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4166in" style:line-height-at-leas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margin-top="0.2083in" fo:margin-bottom="0.2083in" fo:line-height="150%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margin-top="0.2083in" fo:margin-bottom="0.2083in" fo:line-height="150%"/>
      <style:text-properties style:font-name="Times New Roman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margin-top="0.2083in" fo:margin-bottom="0.2083in" fo:line-height="150%" fo:margin-left="0.39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margin-top="0.2083in" fo:margin-bottom="0.2083in" fo:line-height="150%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margin-top="0.2083in" fo:margin-bottom="0.2083in" fo:line-height="150%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style:snap-to-layout-grid="false" fo:margin-top="0.2083in" fo:margin-bottom="0.2083in" fo:line-height="150%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margin-top="0.2083in" fo:margin-bottom="0.2083in" fo:line-height="150%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margin-top="0.2083in" fo:margin-bottom="0.2083in" fo:line-height="150%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margin-top="0.2083in" fo:margin-bottom="0.2083in" fo:line-height="150%"/>
      <style:text-properties style:font-name="Times New Roman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2083in" fo:margin-bottom="0.2083in" fo:line-height="150%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150%"/>
      <style:text-properties style:font-name="Times New Roman" style:font-name-asian="標楷體"/>
    </style:style>
    <style:style style:name="P73" style:parent-style-name="Textbody" style:family="paragraph">
      <style:paragraph-properties fo:line-height="150%"/>
      <style:text-properties style:font-name="Times New Roman" style:font-name-asian="標楷體"/>
    </style:style>
    <style:style style:name="P74" style:parent-style-name="Textbody" style:family="paragraph">
      <style:paragraph-properties fo:line-height="150%"/>
      <style:text-properties style:font-name="Times New Roman" style:font-name-asian="標楷體"/>
    </style:style>
    <style:style style:name="P75" style:parent-style-name="內文" style:family="paragraph">
      <style:paragraph-properties fo:widows="2" fo:orphans="2" fo:break-before="page"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3" style:parent-style-name="Textbody" style:family="paragraph">
      <style:paragraph-properties style:snap-to-layout-grid="false" fo:text-align="center" fo:margin-bottom="0.2083in" style:line-height-at-least="0.2916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92" style:parent-style-name="內文" style:family="paragraph">
      <style:paragraph-properties fo:text-align="end"/>
      <style:text-properties style:font-name="Times New Roman" style:font-name-asian="標楷體" fo:color="#000000" fo:font-size="14pt" style:font-size-asian="14pt"/>
    </style:style>
    <style:style style:name="P93" style:parent-style-name="內文" style:family="paragraph">
      <style:paragraph-properties fo:margin-left="-0.1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olumn95" style:family="table-column">
      <style:table-column-properties style:column-width="5.7784in" style:use-optimal-column-width="false"/>
    </style:style>
    <style:style style:name="TableColumn96" style:family="table-column">
      <style:table-column-properties style:column-width="1.4062in" style:use-optimal-column-width="false"/>
    </style:style>
    <style:style style:name="Table94" style:family="table">
      <style:table-properties style:width="7.1847in" fo:margin-left="0in" table:align="center"/>
    </style:style>
    <style:style style:name="TableRow97" style:family="table-row">
      <style:table-row-properties style:min-row-height="2.0048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333in" fo:margin-left="0.098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 fo:language="pt" fo:country="BR"/>
    </style:style>
    <style:style style:name="P102" style:parent-style-name="內文" style:family="paragraph">
      <style:paragraph-properties fo:line-height="0.3333in" fo:margin-left="0.098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fo:language="pt" fo:country="BR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5" style:parent-style-name="內文" style:family="paragraph">
      <style:paragraph-properties fo:line-height="0.3333in" fo:margin-left="0.098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fo:language="pt" fo:country="BR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fo:language="pt" fo:country="BR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fo:language="pt" fo:country="BR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 fo:language="pt" fo:country="BR"/>
    </style:style>
    <style:style style:name="P110" style:parent-style-name="內文" style:family="paragraph">
      <style:paragraph-properties fo:line-height="0.3333in" fo:margin-left="0.098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333in" fo:margin-left="0.098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4" style:parent-style-name="內文" style:family="paragraph">
      <style:paragraph-properties fo:line-height="0.3333in" fo:margin-left="0.098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1.1812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333in" fo:margin-left="0.0986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P136" style:parent-style-name="內文" style:family="paragraph">
      <style:paragraph-properties fo:line-height="0.3333in" fo:margin-left="0.098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7" style:parent-style-name="內文" style:family="paragraph">
      <style:paragraph-properties fo:line-height="0.3333in" fo:margin-left="0.0986in">
        <style:tab-stops/>
      </style:paragraph-properties>
      <style:text-properties style:font-name-asian="標楷體" fo:color="#000000" fo:font-size="14pt" style:font-size-asian="14pt"/>
    </style:style>
    <style:style style:name="TableRow138" style:family="table-row">
      <style:table-row-properties style:min-row-height="1.1812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 fo:margin-left="0.098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Row141" style:family="table-row">
      <style:table-row-properties style:min-row-height="1.1812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1041in" fo:margin-bottom="0.1041in" style:line-height-at-least="0in" fo:margin-left="0.0986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fo:background-color="#FFFFFF"/>
    </style:style>
    <style:style style:name="P151" style:parent-style-name="內文" style:family="paragraph">
      <style:paragraph-properties fo:text-align="justify" fo:margin-top="0.0625in" fo:margin-bottom="0.0625in" fo:margin-left="0.2152in" fo:text-indent="-0.1208in">
        <style:tab-stops/>
      </style:paragraph-properties>
      <style:text-properties style:font-name-asian="標楷體" fo:color="#000000"/>
    </style:style>
    <style:style style:name="TableRow152" style:family="table-row">
      <style:table-row-properties style:min-row-height="1.1812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1041in" fo:margin-bottom="0.1041in" style:line-height-at-least="0in" fo:margin-left="0.098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style:snap-to-layout-grid="false" fo:margin-top="0.1041in"/>
      <style:text-properties style:font-name="Times New Roman" style:font-name-asian="標楷體" style:font-weight-complex="bold" fo:background-color="#FFFFFF"/>
    </style:style>
    <style:style style:name="P156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background-color="#FFFFFF"/>
    </style:style>
    <style:style style:name="P157" style:parent-style-name="內文" style:family="paragraph">
      <style:paragraph-properties fo:margin-left="0.0194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170" style:parent-style-name="內文" style:family="paragraph">
      <style:text-properties style:font-name="Times New Roman" style:font-name-asian="標楷體" fo:font-weight="bold" style:font-weight-asian="bold"/>
    </style:style>
    <style:style style:name="P171" style:parent-style-name="Textbody" style:family="paragraph">
      <style:text-properties style:font-name="Times New Roman" style:font-name-asian="標楷體"/>
    </style:style>
    <style:style style:name="P172" style:parent-style-name="內文" style:family="paragraph">
      <style:paragraph-properties fo:widows="2" fo:orphans="2" fo:break-before="page"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76" style:parent-style-name="內文" style:family="paragraph">
      <style:paragraph-properties style:snap-to-layout-grid="false" fo:text-align="center" style:line-height-at-least="0.2916in" fo:margin-left="-0.3277in" fo:margin-right="-0.2791in">
        <style:tab-stops/>
      </style:paragraph-properties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77" style:parent-style-name="內文" style:family="paragraph">
      <style:paragraph-properties style:snap-to-layout-grid="false" fo:text-align="end" fo:margin-top="0.2083in" style:line-height-at-least="0.2916in" fo:margin-right="-0.2791in"/>
    </style:style>
    <style:style style:name="T178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T179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T180" style:parent-style-name="預設段落字型" style:family="text">
      <style:text-properties style:font-name="Times New Roman" style:font-name-asian="標楷體" fo:font-size="20pt" style:font-size-asian="20pt" style:font-size-complex="20pt" fo:background-color="#FFFF00"/>
    </style:style>
    <style:style style:name="P181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2083in" style:line-height-at-least="0.2916in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86" style:parent-style-name="Textbody" style:family="paragraph"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Textbody" style:family="paragraph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3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P199" style:parent-style-name="內文" style:family="paragraph">
      <style:paragraph-properties style:snap-to-layout-grid="false" fo:text-align="justify" fo:margin-top="0.2083in" fo:margin-bottom="0.2083in" style:line-height-at-least="0.2916in" fo:margin-left="0.3333in" fo:text-indent="-0.340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color="#000000" fo:font-size="14pt" style:font-size-asian="14pt" style:font-size-complex="14pt" style:language-asian="zh" style:country-asian="CN" style:language-complex="a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color="#000000" fo:font-size="14pt" style:font-size-asian="14pt" style:font-size-complex="14pt" style:language-asian="zh" style:country-asian="CN" style:language-complex="ar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06" style:family="table-column">
      <style:table-column-properties style:column-width="0.5506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5.2208in"/>
    </style:style>
    <style:style style:name="Table205" style:family="table">
      <style:table-properties style:width="6.559in" fo:margin-left="0.3319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vertical-align="auto" style:line-height-at-least="0.1666in"/>
    </style:style>
    <style:style style:name="T25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256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style:vertical-align="auto" style:line-height-at-least="0.1666in"/>
    </style:style>
    <style:style style:name="T27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27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vertical-align="auto" style:line-height-at-least="0.1666in"/>
    </style:style>
    <style:style style:name="T28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289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291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letter-kerning="true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vertical-align="auto" style:line-height-at-least="0.1666in"/>
    </style:style>
    <style:style style:name="T29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00"/>
    </style:style>
    <style:style style:name="T302" style:parent-style-name="預設段落字型" style:family="text">
      <style:text-properties style:font-name="Times New Roman" style:font-name-asian="標楷體" style:letter-kerning="true" fo:font-size="14pt" style:font-size-asian="14pt" style:font-size-complex="14pt" fo:background-color="#FFFFFF"/>
    </style:style>
    <style:style style:name="P3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top="0.2083in" style:line-height-at-least="0.2916in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313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top="0.2083in" style:line-height-at-least="0.2916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top="0.2083in" style:line-height-at-least="0.2916in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322" style:parent-style-name="Textbody" style:family="paragraph">
      <style:text-properties style:font-name="Times New Roman" style:font-name-asian="標楷體"/>
    </style:style>
    <style:style style:name="P323" style:parent-style-name="Textbody" style:family="paragraph">
      <style:text-properties style:font-name="Times New Roman" style:font-name-asian="標楷體"/>
    </style:style>
    <style:style style:name="P324" style:parent-style-name="內文" style:family="paragraph">
      <style:paragraph-properties fo:widows="2" fo:orphans="2" fo:break-before="page" fo:text-align="center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32" style:parent-style-name="Textbody" style:family="paragraph">
      <style:paragraph-properties fo:text-align="center" fo:line-height="200%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36" style:parent-style-name="Textbody" style:family="paragraph">
      <style:paragraph-properties fo:text-align="center" fo:line-height="200%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0" style:parent-style-name="Textbody" style:family="paragraph">
      <style:paragraph-properties fo:text-indent="0.3888in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2" style:parent-style-name="Textbody" style:family="paragraph">
      <style:paragraph-properties fo:margin-left="0.7777in" fo:text-indent="-0.4444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size="16pt" style:font-size-asian="16pt" style:font-size-complex="14.5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9" style:parent-style-name="Textbody" style:family="paragraph">
      <style:paragraph-properties fo:text-align="justify" fo:margin-left="0.7777in" fo:text-indent="-0.4444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font-size="16pt" style:font-size-asian="16pt" style:font-size-complex="14.5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05" style:parent-style-name="Textbody" style:family="paragraph">
      <style:paragraph-properties fo:text-align="justify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justify" fo:margin-left="0.1666in" fo:text-indent="0.5833in">
        <style:tab-stops/>
      </style:paragraph-properties>
    </style:style>
    <style:style style:name="T407" style:parent-style-name="預設段落字型" style:family="text">
      <style:text-properties style:font-name="新細明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9" style:parent-style-name="Textbody" style:family="paragraph">
      <style:paragraph-properties fo:text-align="justify" fo:margin-left="0.7222in" fo:text-indent="-0.168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新細明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6" style:parent-style-name="Textbody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P417" style:parent-style-name="Textbody" style:family="paragraph">
      <style:paragraph-properties style:snap-to-layout-grid="false" fo:line-height="150%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420" style:parent-style-name="Textbody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421" style:parent-style-name="Textbody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422" style:parent-style-name="Textbody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423" style:parent-style-name="Textbody" style:family="paragraph">
      <style:paragraph-properties fo:widows="2" fo:orphans="2" style:snap-to-layout-grid="false" fo:text-align="center" fo:line-height="150%"/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P424" style:parent-style-name="內文" style:family="paragraph">
      <style:paragraph-properties fo:widows="2" fo:orphans="2" fo:break-before="page" fo:text-align="center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3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433" style:parent-style-name="Textbody" style:family="paragraph">
      <style:paragraph-properties fo:text-align="center" fo:line-height="200%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7" style:parent-style-name="Textbody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48" style:parent-style-name="Textbody" style:family="paragraph">
      <style:paragraph-properties fo:line-height="150%"/>
    </style:style>
    <style:style style:name="T4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font-size="14pt" style:font-size-asian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4pt" style:font-size-asian="14pt"/>
    </style:style>
    <style:style style:name="T453" style:parent-style-name="預設段落字型" style:family="text">
      <style:text-properties style:font-name="Times New Roman" style:font-name-asian="標楷體" fo:font-size="14pt" style:font-size-asian="14pt"/>
    </style:style>
    <style:style style:name="P454" style:parent-style-name="Textbody" style:family="paragraph">
      <style:paragraph-properties fo:line-height="150%"/>
    </style:style>
    <style:style style:name="T455" style:parent-style-name="預設段落字型" style:family="text">
      <style:text-properties style:font-name="Times New Roman" style:font-name-asian="標楷體" fo:font-size="14pt" style:font-size-asian="14pt"/>
    </style:style>
    <style:style style:name="T456" style:parent-style-name="預設段落字型" style:family="text">
      <style:text-properties style:font-name="Times New Roman" style:font-name-asian="標楷體" fo:font-size="14pt" style:font-size-asian="14pt"/>
    </style:style>
    <style:style style:name="T457" style:parent-style-name="預設段落字型" style:family="text">
      <style:text-properties style:font-name="Times New Roman" style:font-name-asian="標楷體" fo:font-size="14pt" style:font-size-asian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/>
    </style:style>
    <style:style style:name="T479" style:parent-style-name="預設段落字型" style:family="text">
      <style:text-properties style:font-name="Times New Roman" style:font-name-asian="標楷體" fo:font-size="14pt" style:font-size-asian="14pt"/>
    </style:style>
    <style:style style:name="T480" style:parent-style-name="預設段落字型" style:family="text">
      <style:text-properties style:font-name="Times New Roman" style:font-name-asian="標楷體" fo:font-size="14pt" style:font-size-asian="14pt"/>
    </style:style>
    <style:style style:name="T481" style:parent-style-name="預設段落字型" style:family="text">
      <style:text-properties style:font-name="Times New Roman" style:font-name-asian="標楷體" fo:font-size="14pt" style:font-size-asian="14pt"/>
    </style:style>
    <style:style style:name="T482" style:parent-style-name="預設段落字型" style:family="text">
      <style:text-properties style:font-name="Times New Roman" style:font-name-asian="標楷體" fo:font-size="14pt" style:font-size-asian="14pt"/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P486" style:parent-style-name="Textbody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87" style:parent-style-name="Textbody" style:family="paragraph">
      <style:paragraph-properties fo:line-height="150%"/>
    </style:style>
    <style:style style:name="T488" style:parent-style-name="預設段落字型" style:family="text">
      <style:text-properties style:font-name="Times New Roman" style:font-name-asian="標楷體" fo:font-size="14pt" style:font-size-asian="14pt"/>
    </style:style>
    <style:style style:name="P489" style:parent-style-name="Textbody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490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91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92" style:parent-style-name="Textbody" style:family="paragraph">
      <style:paragraph-properties fo:line-height="150%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center" fo:line-height="150%"/>
    </style:style>
    <style:style style:name="T495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letter-spacing="0.018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33819in" svg:y="-0.30625in" svg:width="0.74375in" svg:height="1.53542in" style:rel-width="scale" style:rel-height="scale"><draw:text-box><text:p text:style-name="P3">附件一</text:p></draw:text-box><svg:title/><svg:desc/></draw:frame></text:span><text:span text:style-name="T4">2026</text:span><text:span text:style-name="T5">年國立臺北護理健康大學長期照護系</text:span><text:span text:style-name="T6"><text:s/></text:span><text:span text:style-name="T7">學海築夢</text:span><text:span text:style-name="T8">報名表</text:span></text:p>
      <text:p text:style-name="P9"><text:span text:style-name="T10">一、</text:span><text:span text:style-name="T11"><draw:custom-shape svg:x="0in" svg:y="0.21944in" svg:width="1.36528in" svg:height="1.65139in" draw:z-index="251658240" draw:id="id1" draw:style-name="a1" draw:name="矩形 1" text:anchor-type="paragraph"><svg:title/><svg:desc/><text:p text:style-name="P12"><text:span text:style-name="T13">學</text:span></text:p><text:p text:style-name="P14"><text:span text:style-name="T15">生</text:span></text:p><text:p text:style-name="P16"><text:span text:style-name="T17">照</text:span></text:p><text:p text:style-name="P18"><text:span text:style-name="T19">片</text:span></text:p><draw:enhanced-geometry draw:type="non-primitive" svg:viewBox="0 0 21600 21600" draw:enhanced-path="M 0 0 L 21600 0 21600 21600 0 21600 Z N"/></draw:custom-shape></text:span><text:span text:style-name="T20">年級：</text:span><text:span text:style-name="T21"><text:s/></text:span><text:span text:style-name="T22">□</text:span><text:span text:style-name="T23">二</text:span><text:span text:style-name="T24">技二年級</text:span><text:span text:style-name="T25"><text:s text:c="4"/></text:span><text:span text:style-name="T26">□</text:span><text:span text:style-name="T27">學士後</text:span><text:span text:style-name="T28">二年級</text:span><text:span text:style-name="T29">(</text:span><text:span text:style-name="T30">以上</text:span><text:span text:style-name="T31">)</text:span></text:p>
      <text:p text:style-name="P32">二、姓名：(中文) <text:s text:c="44"/></text:p>
      <text:p text:style-name="P33"><text:span text:style-name="T34">(</text:span><text:span text:style-name="T35">與護照相同的英文姓名</text:span><text:span text:style-name="T36">) <text:s text:c="22"/></text:span></text:p>
      <text:p text:style-name="P37"><text:span text:style-name="T38">三、學號：</text:span></text:p>
      <text:p text:style-name="P39"><text:span text:style-name="T40">四、身份證字號：</text:span><text:span text:style-name="T41"><text:s text:c="35"/></text:span></text:p>
      <text:p text:style-name="P42"><text:span text:style-name="T43">五、出生年月日：西元</text:span><text:span text:style-name="T44"><text:s text:c="12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text:span text:style-name="T50"><text:s/></text:span><text:span text:style-name="T51">（目前年齡：</text:span><text:span text:style-name="T52"><text:s text:c="14"/></text:span><text:span text:style-name="T53">）</text:span></text:p>
      <text:p text:style-name="P54"><text:span text:style-name="T55">六、手機：</text:span><text:span text:style-name="T56"><text:s text:c="36"/></text:span><text:span text:style-name="T57"><text:s text:c="2"/></text:span><text:span text:style-name="T58">自宅電話：</text:span><text:span text:style-name="T59">_______________</text:span></text:p>
      <text:p text:style-name="P60"><text:span text:style-name="T61">七、</text:span><text:span text:style-name="T62">E-mail</text:span><text:span text:style-name="T63">：</text:span><text:span text:style-name="T64"><text:s/></text:span></text:p>
      <text:p text:style-name="P65">八、日文程度：</text:p>
      <text:p text:style-name="P66"><text:span text:style-name="T67">九、重要聯繫人</text:span><text:span text:style-name="T68">(</text:span><text:span text:style-name="T69">家長</text:span><text:span text:style-name="T70">)</text:span><text:span text:style-name="T71">及聯絡電話：</text:span></text:p>
      <text:p text:style-name="P72"/>
      <text:p text:style-name="P73"/>
      <text:p text:style-name="P74"/>
      <text:soft-page-break/>
      <text:p text:style-name="P75"><text:span text:style-name="T76"><draw:frame draw:z-index="251662336" draw:id="id2" draw:style-name="a2" draw:name="文字方塊 2" text:anchor-type="paragraph" svg:x="6.30347in" svg:y="-0.29931in" svg:width="0.74375in" svg:height="1.53542in" style:rel-width="scale" style:rel-height="scale"><draw:text-box><text:p text:style-name="P77">附件二</text:p></draw:text-box><svg:title/><svg:desc/></draw:frame></text:span><text:span text:style-name="T78">2026</text:span><text:span text:style-name="T79">年國立臺北護理健康大學長期照護系</text:span><text:span text:style-name="T80"><text:s/></text:span><text:span text:style-name="T81">學海築夢</text:span><text:span text:style-name="T82">計畫</text:span></text:p>
      <text:p text:style-name="P83"><text:span text:style-name="T84">個人簡歷表</text:span><text:span text:style-name="T85"><text:s/></text:span><text:span text:style-name="T86">(</text:span><text:span text:style-name="T87">註</text:span><text:span text:style-name="T88">:</text:span><text:span text:style-name="T89">將同步提供給</text:span><text:span text:style-name="T90">日台醫療福祉文化交流支援機構</text:span><text:span text:style-name="T91">)</text:span></text:p>
      <text:p text:style-name="P92">填表日期：oo年<text:s/>oo月<text:s/>oo日</text:p>
      <text:p text:style-name="P93">一、個人基本資料表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中英姓名（需與護照相同）：</text:span><text:span text:style-name="T101"><text:s text:c="7"/></text:span></text:p>
            <text:p text:style-name="P102"><text:span text:style-name="T103">生理性別</text:span><text:span text:style-name="T104">：</text:span></text:p>
            <text:p text:style-name="P105"><text:span text:style-name="T106">電子郵件</text:span><text:span text:style-name="T107">E-mail</text:span><text:span text:style-name="T108">：</text:span><text:span text:style-name="T109"><text:s text:c="17"/></text:span></text:p>
            <text:p text:style-name="P110"><text:span text:style-name="T111">手機：</text:span><text:span text:style-name="T112"><text:s text:c="7"/></text:span></text:p>
            <text:p text:style-name="P113">身份證字號：<text:s text:c="2"/></text:p>
            <text:p text:style-name="P114"><text:span text:style-name="T115">生日（西元）：</text:span><text:span text:style-name="T116"><text:s/></text:span><text:span text:style-name="T117">　　　　　　　　　目前年齡：</text:span></text:p>
          </table:table-cell>
          <table:table-cell table:style-name="TableCell118">
            <text:p text:style-name="P119"><text:span text:style-name="T120">學</text:span></text:p>
            <text:p text:style-name="P121"><text:span text:style-name="T122">生</text:span></text:p>
            <text:p text:style-name="P123"><text:span text:style-name="T124">照</text:span></text:p>
            <text:p text:style-name="P125"><text:span text:style-name="T126">片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學歷：</text:span><text:span text:style-name="T131">(</text:span><text:span text:style-name="T132">五專</text:span><text:span text:style-name="T133">/</text:span><text:span text:style-name="T134">高中職、現在學歷</text:span><text:span text:style-name="T135">)</text:span></text:p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各類專業證照及長期照護相關研習：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主要經歷：</text:span><text:span text:style-name="T145"><text:s/></text:span><text:span text:style-name="T146">(</text:span><text:span text:style-name="T147">護理</text:span><text:span text:style-name="T148">/</text:span><text:span text:style-name="T149">長照相關工作經驗</text:span><text:span text:style-name="T150">)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獎勵紀錄或擔任幹部、志願服務紀錄等：</text:p>
          </table:table-cell>
          <table:covered-table-cell/>
        </table:table-row>
      </table:table>
      <text:p text:style-name="P155">(表格不夠可自行延伸)</text:p>
      <text:p text:style-name="P156"/>
      <text:soft-page-break/>
      <text:p text:style-name="P157"><text:span text:style-name="T158">二、自傳</text:span><text:span text:style-name="T159"><text:s/></text:span><text:span text:style-name="T160"><text:s/></text:span><text:span text:style-name="T161">(</text:span><text:span text:style-name="T162">請含說明參與本次</text:span><text:span text:style-name="T163">學海築夢</text:span><text:span text:style-name="T164">的</text:span><text:span text:style-name="T165">動機</text:span><text:span text:style-name="T166">、</text:span><text:span text:style-name="T167">目的</text:span><text:span text:style-name="T168">)</text:span><text:span text:style-name="T169">：</text:span></text:p>
      <text:p text:style-name="P170"/>
      <text:p text:style-name="P171"/>
      <text:soft-page-break/>
      <text:p text:style-name="P172"><text:span text:style-name="T173"><draw:frame draw:z-index="251664384" draw:id="id3" draw:style-name="a3" draw:name="文字方塊 2" text:anchor-type="paragraph" svg:x="6.26111in" svg:y="-0.3in" svg:width="0.74375in" svg:height="1.53542in" style:rel-width="scale" style:rel-height="scale"><draw:text-box><text:p text:style-name="P174">附件三</text:p></draw:text-box><svg:title/><svg:desc/></draw:frame></text:span><text:span text:style-name="T175">國立臺北護理健康大學長期照護系</text:span></text:p>
      <text:p text:style-name="P176">2026年日台醫療福祉文化交流支援機構學海築夢計畫與日語程度調查</text:p>
      <text:p text:style-name="P177"><text:span text:style-name="T178">OOO(</text:span><text:span text:style-name="T179">姓名</text:span><text:span text:style-name="T180">)</text:span></text:p>
      <text:p text:style-name="P181">一、學習目標</text:p>
      <text:p text:style-name="P182"><text:span text:style-name="T183">請包含整體的學習目標和實</text:span><text:span text:style-name="T184">務</text:span><text:span text:style-name="T185">機構的學習目標</text:span></text:p>
      <text:p text:style-name="P186"/>
      <text:p text:style-name="P187">二、期望實務課程能夠學習到的內涵</text:p>
      <text:p text:style-name="P188"/>
      <text:p text:style-name="Textbody"><text:span text:style-name="T189">三、修習</text:span><text:span text:style-name="T190">海外實務</text:span><text:span text:style-name="T191">計畫</text:span></text:p>
      <text:p text:style-name="Textbody"><text:span text:style-name="T192">(</text:span><text:span text:style-name="T193">請說明短程</text:span><text:span text:style-name="T194">-</text:span><text:span text:style-name="T195">中程</text:span><text:span text:style-name="T196">-</text:span><text:span text:style-name="T197">長程規劃</text:span><text:span text:style-name="T198">)</text:span></text:p>
      <text:p text:style-name="P199"><text:span text:style-name="T200">四、為了準備介護日本語課程，我們需要了解您的日語學習需求。以下是您的日語程度的簡單調查，請在（）裡打（是</text:span><text:span text:style-name="T201">⭕</text:span><text:span text:style-name="T202">）或（不是</text:span><text:span text:style-name="T203">✖</text:span><text:span text:style-name="T204">）謝謝您的協助。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（<text:s text:c="2"/>）</text:p>
          </table:table-cell>
          <table:table-cell table:style-name="TableCell214">
            <text:p text:style-name="P215">我沒有學過日語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（<text:s text:c="2"/>）</text:p>
          </table:table-cell>
          <table:table-cell table:style-name="TableCell221">
            <text:p text:style-name="P222">我不會平假名50音的聽說讀寫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（<text:s text:c="2"/>）</text:p>
          </table:table-cell>
          <table:table-cell table:style-name="TableCell228">
            <text:p text:style-name="P229">我不會片假名50音的聽說讀寫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（<text:s text:c="2"/>）</text:p>
          </table:table-cell>
          <table:table-cell table:style-name="TableCell235">
            <text:p text:style-name="P236">我會平假名50音聽説讀寫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（<text:s text:c="2"/>）</text:p>
          </table:table-cell>
          <table:table-cell table:style-name="TableCell242">
            <text:p text:style-name="P243">我會片假名50音聽説讀寫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（<text:s text:c="2"/>）</text:p>
          </table:table-cell>
          <table:table-cell table:style-name="TableCell249">
            <text:p text:style-name="P250"><text:span text:style-name="T251">我學到大家的日本語第</text:span><text:span text:style-name="T252"><text:s text:c="4"/></text:span><text:span text:style-name="T253">課</text:span><text:span text:style-name="T254">(</text:span><text:span text:style-name="T255">請填寫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（<text:s text:c="2"/>）</text:p>
          </table:table-cell>
          <table:table-cell table:style-name="TableCell262">
            <text:p text:style-name="P263">我會用手機翻譯軟體與長照職員或長輩交流及溝通</text:p>
          </table:table-cell>
        </table:table-row>
        <table:table-row table:style-name="TableRow264">
          <table:table-cell table:style-name="TableCell265">
            <text:p text:style-name="P266">8.</text:p>
          </table:table-cell>
          <table:table-cell table:style-name="TableCell267">
            <text:p text:style-name="P268">（<text:s text:c="2"/>）</text:p>
          </table:table-cell>
          <table:table-cell table:style-name="TableCell269">
            <text:p text:style-name="P270"><text:span text:style-name="T271">我會用手機口譯軟體</text:span><text:span text:style-name="T272">與</text:span><text:span text:style-name="T273">長照職員或長輩交流及溝通</text:span></text:p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（<text:s text:c="2"/>）</text:p>
          </table:table-cell>
          <table:table-cell table:style-name="TableCell279">
            <text:p text:style-name="P280">我希望到機構學習時用日語與長照職員或長輩交流及溝通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 table:number-columns-spanned="2">
            <text:p text:style-name="P285"><text:span text:style-name="T286">如果不用日語，請問您在機構會如何與職員，長輩進行溝通</text:span><text:span text:style-name="T287"><text:s/>( <text:s text:c="7"/>)</text:span><text:span text:style-name="T288"><text:s/></text:span><text:span text:style-name="T289">(</text:span><text:span text:style-name="T290">請填寫</text:span><text:span text:style-name="T291">)</text:span></text:p>
          </table:table-cell>
          <table:covered-table-cell/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 table:number-columns-spanned="2">
            <text:p text:style-name="P296"><text:span text:style-name="T297">我學到日語的程度是（</text:span><text:span text:style-name="T298"><text:s text:c="5"/></text:span><text:span text:style-name="T299">）</text:span><text:span text:style-name="T300">(</text:span><text:span text:style-name="T301">請自由記述</text:span><text:span text:style-name="T302">)</text:span></text:p>
          </table:table-cell>
          <table:covered-table-cell/>
        </table:table-row>
      </table:table>
      <text:p text:style-name="P303"/>
      <text:soft-page-break/>
      <text:p text:style-name="P304">五、其他</text:p>
      <text:p text:style-name="P305"><text:span text:style-name="T306">是否有想讓師長</text:span><text:span text:style-name="T307">(</text:span><text:span text:style-name="T308">北護帶隊老師及海外研修學校的老師</text:span><text:span text:style-name="T309">)</text:span><text:span text:style-name="T310">知道</text:span><text:span text:style-name="T311">&amp;</text:span><text:span text:style-name="T312">溝通的事情，如無可刪除</text:span></text:p>
      <text:p text:style-name="P313"/>
      <text:p text:style-name="P314"/>
      <text:p text:style-name="P315"><text:span text:style-name="T316">文件編撰格式</text:span><text:span text:style-name="T317">:<text:s/></text:span><text:span text:style-name="T318">與前段距離</text:span><text:span text:style-name="T319">0.5</text:span><text:span text:style-name="T320">行高、</text:span><text:span text:style-name="T321">21pt</text:span></text:p>
      <text:p text:style-name="P322"/>
      <text:p text:style-name="P323"/>
      <text:soft-page-break/>
      <text:p text:style-name="P324"><text:span text:style-name="T325"><draw:frame draw:z-index="251666432" draw:id="id4" draw:style-name="a4" draw:name="文字方塊 2" text:anchor-type="paragraph" svg:x="6.26111in" svg:y="-0.30069in" svg:width="0.74375in" svg:height="1.53542in" style:rel-width="scale" style:rel-height="scale"><draw:text-box><text:p text:style-name="P326">附件四</text:p></draw:text-box><svg:title/><svg:desc/></draw:frame></text:span><text:span text:style-name="T327">國立臺北護理健康大學長期照護系</text:span><text:span text:style-name="T328"><text:s/></text:span><text:span text:style-name="T329">學生</text:span><text:span text:style-name="T330">參與學海築夢</text:span><text:span text:style-name="T331">計畫</text:span></text:p>
      <text:p text:style-name="P332"><text:span text:style-name="T333">（</text:span><text:span text:style-name="T334">日台醫療福祉文化交流支援機構</text:span><text:span text:style-name="T335">）</text:span></text:p>
      <text:p text:style-name="P336"><text:span text:style-name="T337">海</text:span><text:span text:style-name="T338"><text:s/></text:span><text:span text:style-name="T339">外</text:span><text:span text:style-name="T340"><text:s/></text:span><text:span text:style-name="T341">實</text:span><text:span text:style-name="T342"><text:s/></text:span><text:span text:style-name="T343">務</text:span><text:span text:style-name="T344"><text:s/></text:span><text:span text:style-name="T345">通</text:span><text:span text:style-name="T346"><text:s/></text:span><text:span text:style-name="T347">知</text:span><text:span text:style-name="T348"><text:s/></text:span><text:span text:style-name="T349">書</text:span></text:p>
      <text:p text:style-name="P350"><text:span text:style-name="T351">本人</text:span><text:span text:style-name="T352"><text:s text:c="20"/></text:span><text:span text:style-name="T353">(</text:span><text:span text:style-name="T354">學號</text:span><text:span text:style-name="T355">:</text:span><text:span text:style-name="T356"><text:s text:c="18"/></text:span><text:span text:style-name="T357">)</text:span><text:span text:style-name="T358">就讀貴校長期</text:span><text:span text:style-name="T359">照護系</text:span><text:span text:style-name="T360">，</text:span><text:span text:style-name="T361"><text:line-break/></text:span><text:span text:style-name="T362">將於</text:span><text:span text:style-name="T363">民國</text:span><text:span text:style-name="T364">11</text:span><text:span text:style-name="T365">4</text:span><text:span text:style-name="T366">年</text:span><text:span text:style-name="T367">7</text:span><text:span text:style-name="T368">月</text:span><text:span text:style-name="T369"><text:s text:c="4"/></text:span><text:span text:style-name="T370">日起至民國</text:span><text:span text:style-name="T371">114</text:span><text:span text:style-name="T372">年</text:span><text:span text:style-name="T373">8</text:span><text:span text:style-name="T374">月</text:span><text:span text:style-name="T375"><text:s text:c="4"/></text:span><text:span text:style-name="T376">日</text:span><text:span text:style-name="T377">(</text:span><text:span text:style-name="T378">共</text:span><text:span text:style-name="T379">32</text:span><text:span text:style-name="T380">天</text:span><text:span text:style-name="T381">)</text:span><text:span text:style-name="T382">止，接受安排前往提供</text:span><text:span text:style-name="T383">海外</text:span><text:span text:style-name="T384">實</text:span><text:span text:style-name="T385">務</text:span><text:span text:style-name="T386">機會之機構，</text:span><text:span text:style-name="T387">進行校外實</text:span><text:span text:style-name="T388">務</text:span><text:span text:style-name="T389">課程，並於實</text:span><text:span text:style-name="T390">務</text:span><text:span text:style-name="T391">期間遵守下列條件：</text:span></text:p>
      <text:p text:style-name="P392"><text:span text:style-name="T393">一、</text:span><text:span text:style-name="T394">本人了解並遵守</text:span><text:span text:style-name="T395">實務</text:span><text:span text:style-name="T396">相關規定，及配合</text:span><text:span text:style-name="T397">實務</text:span><text:span text:style-name="T398">單位之教導與時間。</text:span></text:p>
      <text:p text:style-name="P399"><text:span text:style-name="T400">二</text:span><text:span text:style-name="T401">、本人如未能確實遵守相關規定，或因未向</text:span><text:span text:style-name="T402">實務</text:span><text:span text:style-name="T403">課程</text:span><text:span text:style-name="T404">教師說明自身特殊情形，而造成任何危險與傷害，本人願意負起全部責任。</text:span></text:p>
      <text:p text:style-name="P405">三、本人於實務課程前<text:s/>(請擇一勾選)</text:p>
      <text:p text:style-name="P406"><text:span text:style-name="T407">□</text:span><text:span text:style-name="T408">無需協助事項。</text:span></text:p>
      <text:p text:style-name="P409"><text:span text:style-name="T410"><text:s text:c="4"/></text:span><text:span text:style-name="T411">□</text:span><text:span text:style-name="T412">有相關需協助事項，需與</text:span><text:span text:style-name="T413">實務</text:span><text:span text:style-name="T414">課程</text:span><text:span text:style-name="T415">教師討論與協助。</text:span></text:p>
      <text:p text:style-name="P416">此<text:s/>致</text:p>
      <text:p text:style-name="P417"><text:span text:style-name="T418">國立臺北護理健康大學長期</text:span><text:span text:style-name="T419">照護系</text:span></text:p>
      <text:p text:style-name="P420">立約書人(學生)：<text:s text:c="20"/>簽章</text:p>
      <text:p text:style-name="P421">身分證號碼：<text:s text:c="26"/>聯絡電話：</text:p>
      <text:p text:style-name="P422">住址：</text:p>
      <text:p text:style-name="P423">中<text:s text:c="2"/>華<text:s text:c="2"/>民<text:s text:c="2"/>國<text:s text:c="8"/>年<text:s text:c="10"/>月<text:s text:c="9"/>日</text:p>
      <text:soft-page-break/>
      <text:p text:style-name="P424"><text:span text:style-name="T425"><draw:frame draw:z-index="251668480" draw:id="id5" draw:style-name="a5" draw:name="文字方塊 2" text:anchor-type="paragraph" svg:x="5.20972in" svg:y="-0.29722in" svg:width="1.83125in" svg:height="1.53542in" style:rel-width="scale" style:rel-height="scale"><draw:text-box><text:p text:style-name="P426">附件五(學士後同學免填)</text:p></draw:text-box><svg:title/><svg:desc/></draw:frame></text:span><text:span text:style-name="T427">國立臺北護理健康大學長期照護系</text:span><text:span text:style-name="T428"><text:s/></text:span><text:span text:style-name="T429">學生赴</text:span><text:span text:style-name="T430">學海築夢</text:span><text:span text:style-name="T431">計畫</text:span></text:p>
      <text:p text:style-name="P432">（日台醫療福祉文化交流支援機構）</text:p>
      <text:p text:style-name="P433"><text:span text:style-name="T434">家</text:span><text:span text:style-name="T435"><text:s/></text:span><text:span text:style-name="T436">長</text:span><text:span text:style-name="T437"><text:s/></text:span><text:span text:style-name="T438">知</text:span><text:span text:style-name="T439"><text:s/></text:span><text:span text:style-name="T440">情</text:span><text:span text:style-name="T441"><text:s/></text:span><text:span text:style-name="T442">同</text:span><text:span text:style-name="T443"><text:s/></text:span><text:span text:style-name="T444">意</text:span><text:span text:style-name="T445"><text:s/></text:span><text:span text:style-name="T446">書</text:span></text:p>
      <text:p text:style-name="P447">茲同意<text:s/>貴校健康科技學院長期照護系</text:p>
      <text:p text:style-name="P448"><text:span text:style-name="T449"><text:s text:c="7"/></text:span><text:span text:style-name="T450">年級學生（姓名）</text:span><text:span text:style-name="T451"><text:s text:c="22"/></text:span><text:span text:style-name="T452">提出學生赴</text:span><text:span text:style-name="T453">學海築夢</text:span></text:p>
      <text:p text:style-name="P454"><text:span text:style-name="T455">（日台醫療福祉文化交流支援機構）</text:span><text:span text:style-name="T456">海外實務</text:span><text:span text:style-name="T457">申請，預計於</text:span><text:span text:style-name="T458">民國</text:span><text:span text:style-name="T459">114</text:span><text:span text:style-name="T460">年</text:span><text:span text:style-name="T461">7</text:span><text:span text:style-name="T462">月</text:span><text:span text:style-name="T463"><text:s text:c="4"/></text:span><text:span text:style-name="T464">日起至民國</text:span><text:span text:style-name="T465">114</text:span><text:span text:style-name="T466">年</text:span><text:span text:style-name="T467">8</text:span><text:span text:style-name="T468">月</text:span><text:span text:style-name="T469"><text:s text:c="4"/></text:span><text:span text:style-name="T470">日</text:span><text:span text:style-name="T471">(</text:span><text:span text:style-name="T472">共</text:span><text:span text:style-name="T473">32</text:span><text:span text:style-name="T474">天</text:span><text:span text:style-name="T475">)</text:span><text:span text:style-name="T476">止，</text:span><text:span text:style-name="T477">隨團</text:span><text:span text:style-name="T478">前往</text:span><text:span text:style-name="T479">由</text:span><text:span text:style-name="T480">日台醫療福祉文化交流支援機構安排至日本九州</text:span><text:span text:style-name="T481">-</text:span><text:span text:style-name="T482">福岡地區高齡福祉相關機構</text:span><text:span text:style-name="T483">之海外實</text:span><text:span text:style-name="T484">務</text:span><text:span text:style-name="T485">。</text:span></text:p>
      <text:p text:style-name="P486">此<text:s/>致</text:p>
      <text:p text:style-name="P487"><text:span text:style-name="T488">國立臺北護理健康大學長期照護系</text:span></text:p>
      <text:p text:style-name="P489">家長姓名：<text:s text:c="26"/>簽章</text:p>
      <text:p text:style-name="P490">關係：</text:p>
      <text:p text:style-name="P491">身分證號碼：<text:s text:c="24"/>聯絡電話：</text:p>
      <text:p text:style-name="P492"><text:span text:style-name="T493">住址：</text:span></text:p>
      <text:p text:style-name="P494"><text:span text:style-name="T495">中</text:span><text:span text:style-name="T496"><text:s text:c="2"/></text:span><text:span text:style-name="T497">華</text:span><text:span text:style-name="T498"><text:s text:c="2"/></text:span><text:span text:style-name="T499">民</text:span><text:span text:style-name="T500"><text:s text:c="2"/></text:span><text:span text:style-name="T501">國</text:span><text:span text:style-name="T502"><text:s text:c="8"/></text:span><text:span text:style-name="T503">年</text:span><text:span text:style-name="T504"><text:s text:c="10"/></text:span><text:span text:style-name="T505">月</text:span><text:span text:style-name="T506"><text:s text:c="9"/></text:span><text:span text:style-name="T5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an milk</meta:initial-creator>
    <dc:creator>郭庭均</dc:creator>
    <meta:creation-date>2025-11-03T06:19:00Z</meta:creation-date>
    <dc:date>2025-11-03T06:19:00Z</dc:date>
    <meta:template xlink:href="Normal" xlink:type="simple"/>
    <meta:editing-cycles>2</meta:editing-cycles>
    <meta:editing-duration>PT0S</meta:editing-duration>
    <meta:document-statistic meta:page-count="7" meta:paragraph-count="4" meta:word-count="316" meta:character-count="2119" meta:row-count="15" meta:non-whitespace-character-count="1807"/>
  </office:meta>
</office:document-meta>
</file>